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823099678" field:type=""/><field:fieldmark-end/><field:fieldmark-start text:name="__Fieldmark__48_282309967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823099678" field:type=""/><field:fieldmark-end/><field:fieldmark-start text:name="__Fieldmark__59_282309967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823099678" field:type=""/><field:fieldmark-end/><field:fieldmark-start text:name="__Fieldmark__72_282309967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823099678" field:type=""/><field:fieldmark-end/><field:fieldmark-start text:name="__Fieldmark__83_282309967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823099678" field:type=""/><field:fieldmark-end/><field:fieldmark-start text:name="__Fieldmark__94_282309967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823099678" field:type=""/><field:fieldmark-end/><field:fieldmark-start text:name="__Fieldmark__123_2823099678" field:type=""/><field:fieldmark-end/><field:fieldmark-start text:name="__Fieldmark__125_2823099678" field:type=""/><field:fieldmark-end/><field:fieldmark-start text:name="__Fieldmark__127_282309967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823099678" field:type=""/><field:fieldmark-end/><field:fieldmark-start text:name="__Fieldmark__135_2823099678" field:type=""/><field:fieldmark-end/><field:fieldmark-start text:name="__Fieldmark__137_2823099678" field:type=""/><field:fieldmark-end/><field:fieldmark-start text:name="__Fieldmark__139_282309967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823099678" field:type=""/><field:fieldmark-end/><field:fieldmark-start text:name="__Fieldmark__150_2823099678" field:type=""/><field:fieldmark-end/><field:fieldmark-start text:name="__Fieldmark__152_2823099678" field:type=""/><field:fieldmark-end/><field:fieldmark-start text:name="__Fieldmark__154_2823099678" field:type=""/><field:fieldmark-end/><field:fieldmark-start text:name="__Fieldmark__156_2823099678" field:type=""/><field:fieldmark-end/><field:fieldmark-start text:name="__Fieldmark__158_2823099678" field:type=""/><field:fieldmark-end/><text:span text:style-name="T5"> a me intestato</text:span></text:p>
      <text:p text:style-name="P13"><text:span text:style-name="T17"></text:span><field:fieldmark-start text:name="__Fieldmark__163_2823099678" field:type=""/><field:fieldmark-end/><field:fieldmark-start text:name="__Fieldmark__165_2823099678" field:type=""/><field:fieldmark-end/><field:fieldmark-start text:name="__Fieldmark__167_2823099678" field:type=""/><field:fieldmark-end/><field:fieldmark-start text:name="__Fieldmark__169_282309967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823099678" field:type=""/><field:fieldmark-end/><field:fieldmark-start text:name="__Fieldmark__180_2823099678" field:type=""/><field:fieldmark-end/><field:fieldmark-start text:name="__Fieldmark__182_2823099678" field:type=""/><field:fieldmark-end/><field:fieldmark-start text:name="__Fieldmark__184_2823099678" field:type=""/><field:fieldmark-end/><field:fieldmark-start text:name="__Fieldmark__186_2823099678" field:type=""/><field:fieldmark-end/><field:fieldmark-start text:name="__Fieldmark__188_282309967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823099678" field:type=""/><field:fieldmark-end/><field:fieldmark-start text:name="__Fieldmark__197_2823099678" field:type=""/><field:fieldmark-end/><field:fieldmark-start text:name="__Fieldmark__199_2823099678" field:type=""/><field:fieldmark-end/><field:fieldmark-start text:name="__Fieldmark__201_282309967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823099678" field:type=""/><field:fieldmark-end/><field:fieldmark-start text:name="__Fieldmark__209_2823099678" field:type=""/><field:fieldmark-end/><field:fieldmark-start text:name="__Fieldmark__211_2823099678" field:type=""/><field:fieldmark-end/><field:fieldmark-start text:name="__Fieldmark__213_282309967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823099678" field:type=""/><field:fieldmark-end/><field:fieldmark-start text:name="__Fieldmark__223_2823099678" field:type=""/><field:fieldmark-end/><field:fieldmark-start text:name="__Fieldmark__225_2823099678" field:type=""/><field:fieldmark-end/><field:fieldmark-start text:name="__Fieldmark__227_2823099678" field:type=""/><field:fieldmark-end/><field:fieldmark-start text:name="__Fieldmark__229_2823099678" field:type=""/><field:fieldmark-end/><field:fieldmark-start text:name="__Fieldmark__231_282309967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823099678" field:type=""/><field:fieldmark-end/><field:fieldmark-start text:name="__Fieldmark__239_2823099678" field:type=""/><field:fieldmark-end/><field:fieldmark-start text:name="__Fieldmark__241_2823099678" field:type=""/><field:fieldmark-end/><field:fieldmark-start text:name="__Fieldmark__243_2823099678" field:type=""/><field:fieldmark-end/><field:fieldmark-start text:name="__Fieldmark__245_2823099678" field:type=""/><field:fieldmark-end/><field:fieldmark-start text:name="__Fieldmark__247_282309967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823099678" field:type=""/><field:fieldmark-end/><field:fieldmark-start text:name="__Fieldmark__270_282309967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823099678" field:type=""/><field:fieldmark-end/><field:fieldmark-start text:name="__Fieldmark__278_282309967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823099678" field:type=""/><field:fieldmark-end/><field:fieldmark-start text:name="__Fieldmark__286_282309967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823099678" field:type=""/><field:fieldmark-end/><field:fieldmark-start text:name="__Fieldmark__294_282309967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823099678" field:type=""/><field:fieldmark-end/><field:fieldmark-start text:name="__Fieldmark__304_282309967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43207292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823099678" field:type=""/><field:fieldmark-end/><field:fieldmark-start text:name="__Fieldmark__352_2823099678" field:type=""/><field:fieldmark-end/><field:fieldmark-start text:name="__Fieldmark__354_2823099678" field:type=""/><field:fieldmark-end/><field:fieldmark-start text:name="__Fieldmark__356_282309967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823099678" field:type=""/><field:fieldmark-end/><field:fieldmark-start text:name="__Fieldmark__364_2823099678" field:type=""/><field:fieldmark-end/><field:fieldmark-start text:name="__Fieldmark__366_2823099678" field:type=""/><field:fieldmark-end/><field:fieldmark-start text:name="__Fieldmark__368_282309967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823099678" field:type=""/><field:fieldmark-end/><field:fieldmark-start text:name="__Fieldmark__376_2823099678" field:type=""/><field:fieldmark-end/><field:fieldmark-start text:name="__Fieldmark__378_2823099678" field:type=""/><field:fieldmark-end/><field:fieldmark-start text:name="__Fieldmark__380_282309967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823099678" field:type=""/><field:fieldmark-end/><field:fieldmark-start text:name="__Fieldmark__388_2823099678" field:type=""/><field:fieldmark-end/><field:fieldmark-start text:name="__Fieldmark__390_2823099678" field:type=""/><field:fieldmark-end/><field:fieldmark-start text:name="__Fieldmark__392_282309967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