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901978211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901978211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901978211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90197821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901978211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901978211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90197821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901978211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901978211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