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Default" style:master-page-name="Converted2">
      <style:paragraph-properties fo:text-align="justify" style:justify-single-word="false"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von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4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614110416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614006537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325823683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6" meta:character-count="5427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