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v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76632175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4285988112578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86969337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4286015819822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42860859745610" text:continue-list="list4285988112578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25490079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2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