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v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83217575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61235934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8650636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54112704137199" text:continue-list="list61235934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48385078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411348743708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94674383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5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