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v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29242406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26573727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085084314427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34958176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085012673983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0849470143537" text:continue-list="list21085084314427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27469350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6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