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4179055923"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80014563307398"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905351147"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699828437"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491341728"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80016060863735" text:continue-list="list1699828437"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