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933468046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502487587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976478062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29289174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716897316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10078537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10078537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100785371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100785371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10078537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10078537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100785371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100785371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