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2945996000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1564072116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2788761369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2667821153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2667821153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2667821153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2667821153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2667821153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2667821153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2667821153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2667821153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