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9"><text:span text:style-name="T5">Provincia di Savon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410166809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439623653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862654253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907350431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050769674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2" meta:character-count="5973" meta:non-whitespace-character-count="55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