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0"><text:span text:style-name="T4">Provincia di Sav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05845449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000371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8572954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6866830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5450923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3948485007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39494993647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3947786612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39481115927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3948546669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39493805822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947912505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39476594210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3947673490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39485656362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39481051008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39488463130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39492544989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39489195519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9478681462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39486435275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3949015204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39492039985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9482805549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39492797427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39479626465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39490731556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39478249678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39479502031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3949348666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39482361054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3949605931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39478057955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39485699816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394749924685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2940579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