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8"><text:span text:style-name="T4">Provincia di Sav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21202110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38207997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2147020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12661581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18648026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49784396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8367597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503366972146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8359329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47654016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7021506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10387415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51816632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1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