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8"><text:span text:style-name="T4">Provincia di Sav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1287779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30413884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369186265" text:style-name="WWNum5">
        <text:list-item>
          <text:p text:style-name="P12"><text:span text:style-name="T10">SCIA, prot. ...................., presentata allo Sportello unico per l’edilizia il </text:span><text:span text:style-name="T9">....../....../............</text:span></text:p>
        </text:list-item>
      </text:list>
      <text:list xml:id="list90809772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1418119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7046877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5632304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0159094549144" text:continue-list="list327046877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9"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