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11"><text:span text:style-name="T2">Provincia di Sav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6144387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501678980273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501734379635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501852499491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501704161442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501848384812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7846823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501682457595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5016881343306" text:continue-list="list12501848384812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0312437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0819545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501784405946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501751184789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6634897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6380071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5016669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5017134305382" text:continue-list="list216380071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5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