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364948351"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24154048308029"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64072909"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047869445"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323996555"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24155443993830"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067331975" text:style-name="WW8Num36">
              <text:list-item>
                <text:p text:style-name="P201"><text:span text:style-name="T29">CILA: art. 6/bis – SCIA art. 37 DPR n. 380/01. </text:span><text:span text:style-name="T20">(O legge regionale).</text:span></text:p>
              </text:list-item>
            </text:list>
            <text:list xml:id="list124155123600088" text:continue-list="list124155443993830"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24153701170131"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263385169"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146311581"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24155015744214" text:continue-list="list2263385169"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24154547247023"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846948454"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24154373526579"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609523720"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24155050270760"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77026766"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24154168694611"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541617918"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24154520502106"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652214746"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599549428"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24153759940864"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913390258"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401388376"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46167124"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807377220" text:style-name="WW8Num5">
              <text:list-item>
                <text:list>
                  <text:list-item>
                    <text:p text:style-name="P204"><text:span text:style-name="T29">CILA: art. 6/bis DPR n. 380/01. </text:span><text:span text:style-name="T20">(O legge regionale).</text:span></text:p>
                  </text:list-item>
                </text:list>
              </text:list-item>
            </text:list>
            <text:list xml:id="list124154777108604" text:continue-list="list346167124"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582482069"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4270243596"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318282793"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946274645"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072465066"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24154201175768" text:continue-list="list124154048308029"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190676861"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695486732"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651408469"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463633098"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24154727542015"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578528784"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016973841"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416657129"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8738524"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43261453"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24153891072428"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074108559"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24155398153746"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227564267"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02367024" text:style-name="WW8Num84">
              <text:list-item>
                <text:p text:style-name="P167"><text:span text:style-name="T20">Si differenzia dalla voce “B. 25”, che prevede il periodo </text:span><text:soft-page-break/><text:span text:style-name="T20">dell’occupazione superiore a 120 gg.</text:span></text:p>
              </text:list-item>
            </text:list>
            <text:list xml:id="list124153607491330" text:continue-list="list4270243596"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8611038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24155658729054" text:continue-list="list102367024"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465661251"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24154282186555" text:continue-list="list86110384"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24154233797890" text:continue-list="list124153607491330"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24154581129246" text:continue-list="list12415428218655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854128124"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044474928"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741479752"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090286754"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24155575327468"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856271083"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315376762"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921359603"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4138846880"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566592692" text:style-name="WW8Num6">
              <text:list-item>
                <text:p text:style-name="P176"><text:span text:style-name="T20">Titolo abilitativo edilizio per il privato: CILA/Permesso di costruire/SCIA in alternativa, “super”, secondo la tipologia del monumento.</text:span></text:p>
              </text:list-item>
            </text:list>
            <text:list xml:id="list124155030639876" text:continue-list="list2921359603"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887203794"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48581530"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713771635"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790760987"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947313847"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384030116"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353003533"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626490814"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756767597"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010691639"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481427354"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20180871"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627469769"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4011410096"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24155182276831"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24155660718516"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24155434398228"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24155133959345"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24155660204345"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24154712046321"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855480900"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204333598"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24155213001636"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777819890"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144523973"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24153628532893"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747842412"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252962370"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24155499654886"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064490270"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4223258039"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24153711154923"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24154064879773"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