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169696736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83637129919114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83638802257718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83638700965223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83637264860152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83636839688999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83637156114855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83636985171830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83638955570351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83637996226379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