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vo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10324702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10324702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10324702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10324702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10324702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10324702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10324702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10324702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1032470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1032470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1032470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1032470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1032470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1032470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10324702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10324702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10324702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10324702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10324702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10324702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10324702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10324702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10324702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10324702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10324702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2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