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v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5539633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5539633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5539633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5539633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5539633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5539633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553963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5539633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5539633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5539633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5539633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5539633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5539633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55396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5539633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5539633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5539633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