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vona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3630641043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556339663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4165820904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6" meta:character-count="5331" meta:non-whitespace-character-count="4837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