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ezzi Portio</text:span></text:p>
      <text:p text:style-name="P9"><draw:line text:anchor-type="paragraph" draw:z-index="0" draw:name="Connettore 1 1" draw:style-name="gr1" draw:text-style-name="P59" svg:x1="-0.0008in" svg:y1="0.5319in" svg:x2="6.6937in" svg:y2="0.5327in"><text:p/></draw:line><text:span text:style-name="T2">Provincia di Savon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070094022"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882087991"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4032952482"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94250307736103" text:continue-list="list1070094022"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1454497601"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3" meta:character-count="13370" meta:non-whitespace-character-count="1174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