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v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74318790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251030794368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251142788006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31520501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8964520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251151202185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2511968357025" text:continue-list="list131520501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251008962265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88664481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86837323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12993164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4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