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av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2481837712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225224061990003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225225399027035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717341089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25223941068782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25225663046279" text:continue-list="list225225399027035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225224547363974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2961670244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1203439165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1390566632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3075377187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5" meta:character-count="11040" meta:non-whitespace-character-count="10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