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58"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502764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9219816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6313434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1209397224432" text:continue-list="list37502764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3447049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8"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