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 draw:name="Connettore diritto 3" draw:style-name="gr1" draw:text-style-name="P61"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2740550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52093255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3554831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0536484470477" text:continue-list="list202740550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2192461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7"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