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86180243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7126510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16195543334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52595309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9859283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48430779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1619307229798" text:continue-list="list269859283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