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5209278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046022400284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672726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046149232181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046194402190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046158669203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046045530283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046034592764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04617038331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045997254782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046049327625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04618653819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04612120694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046130645767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046070077076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046093049480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046070013372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045993233442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046137856899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046107807412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046068139226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3313926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0461343154585" text:continue-list="list9046068139226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04610708294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046135328319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046172746203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046059583483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046155241935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26317721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0460693316566" text:continue-list="list9046155241935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046044421517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0460647624684" text:continue-list="list126317721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0460569877501" text:continue-list="list9046044421517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046099338131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046148568834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046109483483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046081600597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046090311744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04617261947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84003051" text:style-name="WW8Num7">
        <text:list-item>
          <text:p text:style-name="P58">Deve essere assicurato, in caso di necessità, l'agevole e rapido allontanamento delle persone presenti. A tal fine è necessario garantire che:</text:p>
        </text:list-item>
      </text:list>
      <text:list xml:id="list295625695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0460158225224" text:continue-list="list4284003051" text:style-name="WW8Num7">
        <text:list-item>
          <text:p text:style-name="P58">Devono essere adottate idonee misure per prevenire gli incendi e per tutelare la incolumità delle persone in caso di incendio. A tal fine è opportuno garantire che:</text:p>
        </text:list-item>
      </text:list>
      <text:list xml:id="list90459948292292" text:continue-list="list295625695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0460227835342" text:continue-list="list9046015822522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0461384485463" text:continue-list="list9045994829229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0461353070646" text:continue-list="list904617261947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9690812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0460319353623" text:continue-list="list9046135307064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6333658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