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889344988"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611122632"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829122804"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82106608"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84664311"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32666071"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580086128"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541851896"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366930982"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449266795"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941066855"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963758284"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578768623"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4245168970"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137009618"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