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3039181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0385989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605629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4426014956877" text:continue-list="list183039181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36706773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4"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