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Savon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460537550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221855722009807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1669937323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4" meta:character-count="9990" meta:non-whitespace-character-count="89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