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881894298" field:type=""/><field:fieldmark-end/><field:fieldmark-start text:name="__Fieldmark__48_88189429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881894298" field:type=""/><field:fieldmark-end/><field:fieldmark-start text:name="__Fieldmark__59_88189429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881894298" field:type=""/><field:fieldmark-end/><field:fieldmark-start text:name="__Fieldmark__72_88189429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881894298" field:type=""/><field:fieldmark-end/><field:fieldmark-start text:name="__Fieldmark__83_88189429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881894298" field:type=""/><field:fieldmark-end/><field:fieldmark-start text:name="__Fieldmark__94_88189429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881894298" field:type=""/><field:fieldmark-end/><field:fieldmark-start text:name="__Fieldmark__123_881894298" field:type=""/><field:fieldmark-end/><field:fieldmark-start text:name="__Fieldmark__125_881894298" field:type=""/><field:fieldmark-end/><field:fieldmark-start text:name="__Fieldmark__127_88189429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881894298" field:type=""/><field:fieldmark-end/><field:fieldmark-start text:name="__Fieldmark__135_881894298" field:type=""/><field:fieldmark-end/><field:fieldmark-start text:name="__Fieldmark__137_881894298" field:type=""/><field:fieldmark-end/><field:fieldmark-start text:name="__Fieldmark__139_88189429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881894298" field:type=""/><field:fieldmark-end/><field:fieldmark-start text:name="__Fieldmark__150_881894298" field:type=""/><field:fieldmark-end/><field:fieldmark-start text:name="__Fieldmark__152_881894298" field:type=""/><field:fieldmark-end/><field:fieldmark-start text:name="__Fieldmark__154_881894298" field:type=""/><field:fieldmark-end/><field:fieldmark-start text:name="__Fieldmark__156_881894298" field:type=""/><field:fieldmark-end/><field:fieldmark-start text:name="__Fieldmark__158_881894298" field:type=""/><field:fieldmark-end/><text:span text:style-name="T5"> a me intestato</text:span></text:p>
      <text:p text:style-name="P13"><text:span text:style-name="T17"></text:span><field:fieldmark-start text:name="__Fieldmark__163_881894298" field:type=""/><field:fieldmark-end/><field:fieldmark-start text:name="__Fieldmark__165_881894298" field:type=""/><field:fieldmark-end/><field:fieldmark-start text:name="__Fieldmark__167_881894298" field:type=""/><field:fieldmark-end/><field:fieldmark-start text:name="__Fieldmark__169_88189429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881894298" field:type=""/><field:fieldmark-end/><field:fieldmark-start text:name="__Fieldmark__180_881894298" field:type=""/><field:fieldmark-end/><field:fieldmark-start text:name="__Fieldmark__182_881894298" field:type=""/><field:fieldmark-end/><field:fieldmark-start text:name="__Fieldmark__184_881894298" field:type=""/><field:fieldmark-end/><field:fieldmark-start text:name="__Fieldmark__186_881894298" field:type=""/><field:fieldmark-end/><field:fieldmark-start text:name="__Fieldmark__188_88189429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881894298" field:type=""/><field:fieldmark-end/><field:fieldmark-start text:name="__Fieldmark__197_881894298" field:type=""/><field:fieldmark-end/><field:fieldmark-start text:name="__Fieldmark__199_881894298" field:type=""/><field:fieldmark-end/><field:fieldmark-start text:name="__Fieldmark__201_88189429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881894298" field:type=""/><field:fieldmark-end/><field:fieldmark-start text:name="__Fieldmark__209_881894298" field:type=""/><field:fieldmark-end/><field:fieldmark-start text:name="__Fieldmark__211_881894298" field:type=""/><field:fieldmark-end/><field:fieldmark-start text:name="__Fieldmark__213_88189429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881894298" field:type=""/><field:fieldmark-end/><field:fieldmark-start text:name="__Fieldmark__223_881894298" field:type=""/><field:fieldmark-end/><field:fieldmark-start text:name="__Fieldmark__225_881894298" field:type=""/><field:fieldmark-end/><field:fieldmark-start text:name="__Fieldmark__227_881894298" field:type=""/><field:fieldmark-end/><field:fieldmark-start text:name="__Fieldmark__229_881894298" field:type=""/><field:fieldmark-end/><field:fieldmark-start text:name="__Fieldmark__231_88189429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881894298" field:type=""/><field:fieldmark-end/><field:fieldmark-start text:name="__Fieldmark__239_881894298" field:type=""/><field:fieldmark-end/><field:fieldmark-start text:name="__Fieldmark__241_881894298" field:type=""/><field:fieldmark-end/><field:fieldmark-start text:name="__Fieldmark__243_881894298" field:type=""/><field:fieldmark-end/><field:fieldmark-start text:name="__Fieldmark__245_881894298" field:type=""/><field:fieldmark-end/><field:fieldmark-start text:name="__Fieldmark__247_88189429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881894298" field:type=""/><field:fieldmark-end/><field:fieldmark-start text:name="__Fieldmark__270_88189429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881894298" field:type=""/><field:fieldmark-end/><field:fieldmark-start text:name="__Fieldmark__278_88189429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881894298" field:type=""/><field:fieldmark-end/><field:fieldmark-start text:name="__Fieldmark__286_88189429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881894298" field:type=""/><field:fieldmark-end/><field:fieldmark-start text:name="__Fieldmark__294_88189429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881894298" field:type=""/><field:fieldmark-end/><field:fieldmark-start text:name="__Fieldmark__304_88189429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0742209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881894298" field:type=""/><field:fieldmark-end/><field:fieldmark-start text:name="__Fieldmark__352_881894298" field:type=""/><field:fieldmark-end/><field:fieldmark-start text:name="__Fieldmark__354_881894298" field:type=""/><field:fieldmark-end/><field:fieldmark-start text:name="__Fieldmark__356_88189429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881894298" field:type=""/><field:fieldmark-end/><field:fieldmark-start text:name="__Fieldmark__364_881894298" field:type=""/><field:fieldmark-end/><field:fieldmark-start text:name="__Fieldmark__366_881894298" field:type=""/><field:fieldmark-end/><field:fieldmark-start text:name="__Fieldmark__368_88189429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881894298" field:type=""/><field:fieldmark-end/><field:fieldmark-start text:name="__Fieldmark__376_881894298" field:type=""/><field:fieldmark-end/><field:fieldmark-start text:name="__Fieldmark__378_881894298" field:type=""/><field:fieldmark-end/><field:fieldmark-start text:name="__Fieldmark__380_88189429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881894298" field:type=""/><field:fieldmark-end/><field:fieldmark-start text:name="__Fieldmark__388_881894298" field:type=""/><field:fieldmark-end/><field:fieldmark-start text:name="__Fieldmark__390_881894298" field:type=""/><field:fieldmark-end/><field:fieldmark-start text:name="__Fieldmark__392_88189429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63CB95F1F175D362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