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800549421" field:type=""/><field:fieldmark-end/><field:fieldmark-start text:name="__Fieldmark__48_80054942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00549421" field:type=""/><field:fieldmark-end/><field:fieldmark-start text:name="__Fieldmark__59_80054942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00549421" field:type=""/><field:fieldmark-end/><field:fieldmark-start text:name="__Fieldmark__72_80054942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00549421" field:type=""/><field:fieldmark-end/><field:fieldmark-start text:name="__Fieldmark__83_80054942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00549421" field:type=""/><field:fieldmark-end/><field:fieldmark-start text:name="__Fieldmark__94_80054942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00549421" field:type=""/><field:fieldmark-end/><field:fieldmark-start text:name="__Fieldmark__123_800549421" field:type=""/><field:fieldmark-end/><field:fieldmark-start text:name="__Fieldmark__125_800549421" field:type=""/><field:fieldmark-end/><field:fieldmark-start text:name="__Fieldmark__127_80054942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00549421" field:type=""/><field:fieldmark-end/><field:fieldmark-start text:name="__Fieldmark__135_800549421" field:type=""/><field:fieldmark-end/><field:fieldmark-start text:name="__Fieldmark__137_800549421" field:type=""/><field:fieldmark-end/><field:fieldmark-start text:name="__Fieldmark__139_80054942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00549421" field:type=""/><field:fieldmark-end/><field:fieldmark-start text:name="__Fieldmark__150_800549421" field:type=""/><field:fieldmark-end/><field:fieldmark-start text:name="__Fieldmark__152_800549421" field:type=""/><field:fieldmark-end/><field:fieldmark-start text:name="__Fieldmark__154_800549421" field:type=""/><field:fieldmark-end/><field:fieldmark-start text:name="__Fieldmark__156_800549421" field:type=""/><field:fieldmark-end/><field:fieldmark-start text:name="__Fieldmark__158_800549421" field:type=""/><field:fieldmark-end/><text:span text:style-name="T5"> a me intestato</text:span></text:p>
      <text:p text:style-name="P13"><text:span text:style-name="T17"></text:span><field:fieldmark-start text:name="__Fieldmark__163_800549421" field:type=""/><field:fieldmark-end/><field:fieldmark-start text:name="__Fieldmark__165_800549421" field:type=""/><field:fieldmark-end/><field:fieldmark-start text:name="__Fieldmark__167_800549421" field:type=""/><field:fieldmark-end/><field:fieldmark-start text:name="__Fieldmark__169_80054942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00549421" field:type=""/><field:fieldmark-end/><field:fieldmark-start text:name="__Fieldmark__180_800549421" field:type=""/><field:fieldmark-end/><field:fieldmark-start text:name="__Fieldmark__182_800549421" field:type=""/><field:fieldmark-end/><field:fieldmark-start text:name="__Fieldmark__184_800549421" field:type=""/><field:fieldmark-end/><field:fieldmark-start text:name="__Fieldmark__186_800549421" field:type=""/><field:fieldmark-end/><field:fieldmark-start text:name="__Fieldmark__188_80054942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00549421" field:type=""/><field:fieldmark-end/><field:fieldmark-start text:name="__Fieldmark__197_800549421" field:type=""/><field:fieldmark-end/><field:fieldmark-start text:name="__Fieldmark__199_800549421" field:type=""/><field:fieldmark-end/><field:fieldmark-start text:name="__Fieldmark__201_80054942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00549421" field:type=""/><field:fieldmark-end/><field:fieldmark-start text:name="__Fieldmark__209_800549421" field:type=""/><field:fieldmark-end/><field:fieldmark-start text:name="__Fieldmark__211_800549421" field:type=""/><field:fieldmark-end/><field:fieldmark-start text:name="__Fieldmark__213_80054942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00549421" field:type=""/><field:fieldmark-end/><field:fieldmark-start text:name="__Fieldmark__223_800549421" field:type=""/><field:fieldmark-end/><field:fieldmark-start text:name="__Fieldmark__225_800549421" field:type=""/><field:fieldmark-end/><field:fieldmark-start text:name="__Fieldmark__227_800549421" field:type=""/><field:fieldmark-end/><field:fieldmark-start text:name="__Fieldmark__229_800549421" field:type=""/><field:fieldmark-end/><field:fieldmark-start text:name="__Fieldmark__231_80054942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00549421" field:type=""/><field:fieldmark-end/><field:fieldmark-start text:name="__Fieldmark__239_800549421" field:type=""/><field:fieldmark-end/><field:fieldmark-start text:name="__Fieldmark__241_800549421" field:type=""/><field:fieldmark-end/><field:fieldmark-start text:name="__Fieldmark__243_800549421" field:type=""/><field:fieldmark-end/><field:fieldmark-start text:name="__Fieldmark__245_800549421" field:type=""/><field:fieldmark-end/><field:fieldmark-start text:name="__Fieldmark__247_80054942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00549421" field:type=""/><field:fieldmark-end/><field:fieldmark-start text:name="__Fieldmark__270_80054942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00549421" field:type=""/><field:fieldmark-end/><field:fieldmark-start text:name="__Fieldmark__278_80054942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00549421" field:type=""/><field:fieldmark-end/><field:fieldmark-start text:name="__Fieldmark__286_80054942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00549421" field:type=""/><field:fieldmark-end/><field:fieldmark-start text:name="__Fieldmark__294_80054942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00549421" field:type=""/><field:fieldmark-end/><field:fieldmark-start text:name="__Fieldmark__304_80054942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1404272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00549421" field:type=""/><field:fieldmark-end/><field:fieldmark-start text:name="__Fieldmark__352_800549421" field:type=""/><field:fieldmark-end/><field:fieldmark-start text:name="__Fieldmark__354_800549421" field:type=""/><field:fieldmark-end/><field:fieldmark-start text:name="__Fieldmark__356_80054942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00549421" field:type=""/><field:fieldmark-end/><field:fieldmark-start text:name="__Fieldmark__364_800549421" field:type=""/><field:fieldmark-end/><field:fieldmark-start text:name="__Fieldmark__366_800549421" field:type=""/><field:fieldmark-end/><field:fieldmark-start text:name="__Fieldmark__368_80054942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00549421" field:type=""/><field:fieldmark-end/><field:fieldmark-start text:name="__Fieldmark__376_800549421" field:type=""/><field:fieldmark-end/><field:fieldmark-start text:name="__Fieldmark__378_800549421" field:type=""/><field:fieldmark-end/><field:fieldmark-start text:name="__Fieldmark__380_80054942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00549421" field:type=""/><field:fieldmark-end/><field:fieldmark-start text:name="__Fieldmark__388_800549421" field:type=""/><field:fieldmark-end/><field:fieldmark-start text:name="__Fieldmark__390_800549421" field:type=""/><field:fieldmark-end/><field:fieldmark-start text:name="__Fieldmark__392_80054942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