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vona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2302108621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94641233794893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2" meta:character-count="3454" meta:non-whitespace-character-count="315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